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asweg 2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ugustus 2018 een besluit genomen op de aanvraag met zaaknummer OV-2018-0241 voor een omgevingsvergunning voor het plaatsen van een entreehek en schutting op locatie Plasweg 22 in Soest. De vergunning is -.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4 augustus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0625</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625</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625</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lasweg 22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625</meta:user-defined>
    <meta:user-defined meta:name="OVERHEIDop.GmbID/DC.identifier">gmb-2018-1806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AM 22</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074.53 463783.22</meta:user-defined>
    <meta:user-defined meta:name="OVERHEIDop.versieInformatie"/>
  </office:meta>
</office:document-meta>
</file>