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svaart en Marum, Tijdelijke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venementen gelden de volgende tijdelijk verkeersmaatregelen gedurende de daarbij vermelde dagen en tijdstippen:</text:p>
            <text:p text:style-name="tussenkopcur">Jonkersvaart</text:p>
            <text:p text:style-name="common-al">De volgende tijdelijke verkeersmaatregelen zijn conform Bijlage I. R.V.V. 1990 van toepassing:</text:p>
            <text:p text:style-name="common-al"/>
            <text:p text:style-name="common-al">Tijdens de gondelvaart op zaterdag 8 september 2018 van 19:00 uur tot 23:00 uur</text:p>
            <text:p text:style-name="common-al">de volgende wegen zijn voor doorgaand verkeer gesloten: Jonkersvaart en de Jonkersweg te Jonkersvaart</text:p>
            <text:p text:style-name="common-al"/>
            <text:p text:style-name="tussenkopcur">Marum</text:p>
            <text:p text:style-name="common-al">De volgende tijdelijke verkeersmaatregelen zijn conform Bijlage I. R.V.V. 1990 van toepassing:</text:p>
            <text:p text:style-name="common-al"/>
            <text:p text:style-name="common-al">Tijdens de trekkertrekwedstrijd op zondag 10 september 2018 vam 08:00 uur tot 20:00 uur</text:p>
            <text:p text:style-name="common-al"/>
            <text:p text:style-name="common-al">Er geldt een parkeerverbod aan weerzijden van de Haarsterweg te Marum, voor het gedeelte gelegen tussen de Postdijk en de Haarsterree te Mar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8062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2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2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ersvaart en Marum, Tijdelijke 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622</meta:user-defined>
    <meta:user-defined meta:name="OVERHEIDop.GmbID/DC.identifier">gmb-2018-1806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DA 15</meta:user-defined>
    <meta:user-defined meta:name="OVERHEIDop.woonplaats">Marum</meta:user-defined>
    <meta:user-defined meta:name="OVERHEIDop.straatnaam">Grote Hoorn</meta:user-defined>
    <meta:user-defined meta:name="OVERHEID.PostcodeHuisnummer/OVERHEIDop.postcodeHuisnummer">9366TA 33</meta:user-defined>
    <meta:user-defined meta:name="OVERHEIDop.woonplaats">Jonkersvaart</meta:user-defined>
    <meta:user-defined meta:name="OVERHEIDop.straatnaam">Jonkersvaart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3779 573475</meta:user-defined>
    <meta:user-defined meta:name="OVERHEID.EPSG28992/DC.spatial">215400 571573</meta:user-defined>
    <meta:user-defined meta:name="OVERHEIDop.versieInformatie"/>
  </office:meta>
</office:document-meta>
</file>