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ranjelaan, ten westen van nummer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63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17 houtopstanden (13x gewone es (Fraxinus excel</text:p>
            <text:p text:style-name="common-al">
            <text:span text:style-name="nadrukvet">Locatie: Oranjelaan, ten westen van nummer 1</text:span>
          </text:p>
            <text:p text:style-name="common-al">Datum besluit: 17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62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2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2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Oranjelaan, ten westen van nummer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621</meta:user-defined>
    <meta:user-defined meta:name="OVERHEIDop.GmbID/DC.identifier">gmb-2018-180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H 3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486.19 425132.84</meta:user-defined>
    <meta:user-defined meta:name="OVERHEIDop.versieInformatie"/>
  </office:meta>
</office:document-meta>
</file>