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installatie en ingebruikname van een gesloten bodemenergiesysteem aan de Lendeweg 6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juli 2018 een Melding besluit lozen buiten inrichtingen ingediend voor:</text:p>
            <text:p text:style-name="common-al">Status: melding</text:p>
            <text:p text:style-name="common-al">Locatie: Lendeweg 6 te Hall</text:p>
            <text:p text:style-name="common-al">Voor: de installatie en ingebruikname van een gesloten bodemenergiesysteem</text:p>
            <text:p text:style-name="common-al">Zaakdossier: DOS-2018-06740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062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lozen buiten inrichtingen, voor de installatie en ingebruikname van een gesloten bodemenergiesysteem aan de Lendeweg 6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20</meta:user-defined>
    <meta:user-defined meta:name="OVERHEIDop.GmbID/DC.identifier">gmb-2018-180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K 6</meta:user-defined>
    <meta:user-defined meta:name="OVERHEIDop.woonplaats">Hall</meta:user-defined>
    <meta:user-defined meta:name="OVERHEIDop.straatnaam">Lend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134 460065</meta:user-defined>
    <meta:user-defined meta:name="OVERHEIDop.versieInformatie"/>
  </office:meta>
</office:document-meta>
</file>