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13  het plaatsen van een loggia in het bestaande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ogend 13  OV20180703 het plaatsen van een loggia in het bestaande dak (23-8-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1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1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1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gend 13  het plaatsen van een loggia in het bestaande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19</meta:user-defined>
    <meta:user-defined meta:name="OVERHEIDop.GmbID/DC.identifier">gmb-2018-180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D 15</meta:user-defined>
    <meta:user-defined meta:name="OVERHEIDop.woonplaats">Sneek</meta:user-defined>
    <meta:user-defined meta:name="OVERHEIDop.straatnaam">Hoog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06 560308</meta:user-defined>
    <meta:user-defined meta:name="OVERHEIDop.versieInformatie"/>
  </office:meta>
</office:document-meta>
</file>