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Huijberg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Huijbergseweg 41, 4631 GC  Hoogerheide </text:p>
            <text:p text:style-name="common-al">Het aanleggen van een oprit </text:p>
            <text:p text:style-name="common-al">Ontvangen 15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061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61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Huijbergseweg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616</meta:user-defined>
    <meta:user-defined meta:name="OVERHEIDop.GmbID/DC.identifier">gmb-2018-180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C 41</meta:user-defined>
    <meta:user-defined meta:name="OVERHEIDop.woonplaats">Hoogerheide</meta:user-defined>
    <meta:user-defined meta:name="OVERHEIDop.straatnaam">Huijbergse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13 382106</meta:user-defined>
    <meta:user-defined meta:name="OVERHEIDop.versieInformatie"/>
  </office:meta>
</office:document-meta>
</file>