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Jan van Riebeeckweg 2 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8 heeft de gemeente een melding ontvangen voor activiteiten waarvoor geen vergunningplicht geldt op locatie Jan van Riebeeckweg 2 A te Schiedam. De melding is geregistreerd onder zaaknummer 18SLMS152projectomschrijving: Algehele sloop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061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1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1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Jan van Riebeeckweg 2 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612</meta:user-defined>
    <meta:user-defined meta:name="OVERHEIDop.GmbID/DC.identifier">gmb-2018-180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5AL 2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648.08 438200.24</meta:user-defined>
    <meta:user-defined meta:name="OVERHEIDop.versieInformatie"/>
  </office:meta>
</office:document-meta>
</file>