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ening Serres 13 september 2018 op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aanvraag ontvangen voor een evenementenvergunning op locatie Stadsplein in Amstelveen. De aanvraag is geregistreerd onder zaaknummer Z18-00646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6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pening Serres 13 september 2018 op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11</meta:user-defined>
    <meta:user-defined meta:name="OVERHEIDop.GmbID/DC.identifier">gmb-2018-180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.77 479578.2</meta:user-defined>
    <meta:user-defined meta:name="OVERHEIDop.versieInformatie"/>
  </office:meta>
</office:document-meta>
</file>