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rpsstraat 11 e in Riethoven, verwijderen van asbesthoudende materialen van en bij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54</text:p>
            <text:p text:style-name="common-al">Meldingsdatum: 26 juli 2018</text:p>
            <text:p text:style-name="common-al">Omschrijving: Dorpsstraat 11 e in Riethoven, verwijderen van asbesthoudende materialen van en bij een lood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60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Dorpsstraat 11 e in Riethoven, verwijderen van asbesthoudende materialen van en bij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06</meta:user-defined>
    <meta:user-defined meta:name="OVERHEIDop.GmbID/DC.identifier">gmb-2018-180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S 11e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821 373239</meta:user-defined>
    <meta:user-defined meta:name="OVERHEIDop.versieInformatie"/>
  </office:meta>
</office:document-meta>
</file>