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ollands Kroon - Week 34 - Verleende evenementenvergunning voor Pauwenp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in de vorige bekendmaking van 30 juli 2018 een verkeerde locatie was aangegeven.</text:p>
            <text:p text:style-name="common-al">Het evenement: Pauwenpop in Wieringerwaard.</text:p>
            <text:p text:style-name="last-al"> Dat moest zijn op het terrein achter de Zuid Zijperweg 26 en 27 in Wieringerwaar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6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Hollands Kroon - Week 34 - Verleende evenementenvergunning voor Pauwenp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05</meta:user-defined>
    <meta:user-defined meta:name="OVERHEIDop.GmbID/DC.identifier">gmb-2018-180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B 26</meta:user-defined>
    <meta:user-defined meta:name="OVERHEIDop.woonplaats">Wieringerwaard</meta:user-defined>
    <meta:user-defined meta:name="OVERHEIDop.straatnaam">Zuid Zijp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975 538342</meta:user-defined>
    <meta:user-defined meta:name="OVERHEIDop.versieInformatie"/>
  </office:meta>
</office:document-meta>
</file>