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erkwerd, Kade 2 het uitbreiden van het dorp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jerkwerd, Kade 2 het uitbreiden van het dorpshuis (23-7-2018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060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jerkwerd, Kade 2 het uitbreiden van het dor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604</meta:user-defined>
    <meta:user-defined meta:name="OVERHEIDop.GmbID/DC.identifier">gmb-2018-180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5LJ 2</meta:user-defined>
    <meta:user-defined meta:name="OVERHEIDop.woonplaats">Tjerkwerd</meta:user-defined>
    <meta:user-defined meta:name="OVERHEIDop.straatnaam">Kad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2659 561755</meta:user-defined>
    <meta:user-defined meta:name="OVERHEIDop.versieInformatie"/>
  </office:meta>
</office:document-meta>
</file>