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amilto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amiltonlaan 22, 4631 NZ   Hoogerheide</text:p>
            <text:p text:style-name="common-al"> Het verbreden van de uitrit</text:p>
            <text:p text:style-name="common-al">Ontvangen 9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60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amilton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02</meta:user-defined>
    <meta:user-defined meta:name="OVERHEIDop.GmbID/DC.identifier">gmb-2018-180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Z 22</meta:user-defined>
    <meta:user-defined meta:name="OVERHEIDop.woonplaats">Hoogerheide</meta:user-defined>
    <meta:user-defined meta:name="OVERHEIDop.straatnaam">Hamilto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94 382540</meta:user-defined>
    <meta:user-defined meta:name="OVERHEIDop.versieInformatie"/>
  </office:meta>
</office:document-meta>
</file>