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ijnstraat 6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6 augustus 2018</text:p>
            <text:p text:style-name="tussenkopcur">Intern kenmerk: 2018OG0178-01</text:p>
            <text:p text:style-name="tussenkopcur">Omschrijving project: het verkopen en verhuren van motoren en bijbehorende accessoires en het legaliseren van een entresolvloer</text:p>
            <text:p text:style-name="tussenkopcur">Locatie: Florijnstraat 6G </text:p>
            <text:p text:style-name="tussenkopcur">Postcode: 4879 AH</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059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9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9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ijnstraat 6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0598</meta:user-defined>
    <meta:user-defined meta:name="OVERHEIDop.GmbID/DC.identifier">gmb-2018-180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H 6g</meta:user-defined>
    <meta:user-defined meta:name="OVERHEIDop.woonplaats">Etten-Leur</meta:user-defined>
    <meta:user-defined meta:name="OVERHEIDop.straatnaam">Florij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897 397645</meta:user-defined>
    <meta:user-defined meta:name="OVERHEIDop.versieInformatie"/>
  </office:meta>
</office:document-meta>
</file>