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nabij Trambaan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nabij Trambaan 52, 4641 PG Ossendrecht </text:p>
            <text:p text:style-name="common-al">Het kappen van 1 boom </text:p>
            <text:p text:style-name="common-al">Ontvangen 9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augustus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059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9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9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nabij Trambaan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596</meta:user-defined>
    <meta:user-defined meta:name="OVERHEIDop.GmbID/DC.identifier">gmb-2018-180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PG 52</meta:user-defined>
    <meta:user-defined meta:name="OVERHEIDop.woonplaats">Ossendrecht</meta:user-defined>
    <meta:user-defined meta:name="OVERHEIDop.straatnaam">Tramb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761 380540</meta:user-defined>
    <meta:user-defined meta:name="OVERHEIDop.versieInformatie"/>
  </office:meta>
</office:document-meta>
</file>