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sloop bedrijfsgebouw, Brouwerslaan 9,6931 A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Brouwerslaan 9,6931 AC, sloop bedrijfsgebouw, verzenddatum acceptatie 5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059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loop bedrijfsgebouw, Brouwerslaan 9,6931 A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91</meta:user-defined>
    <meta:user-defined meta:name="OVERHEIDop.GmbID/DC.identifier">gmb-2018-180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9</meta:user-defined>
    <meta:user-defined meta:name="OVERHEIDop.woonplaats">Westervoort</meta:user-defined>
    <meta:user-defined meta:name="OVERHEIDop.straatnaam">Brouwerslaa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8 442204</meta:user-defined>
    <meta:user-defined meta:name="OVERHEIDop.versieInformatie"/>
  </office:meta>
</office:document-meta>
</file>