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bomen op bedrijventerrein ’t Ambacht, Omgeving Het Ambacht, 6931 E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Omgeving Het Ambacht, 6931 EZ, kappen bomen op bedrijventerrein ’t Ambacht, datum besluit 14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58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bomen op bedrijventerrein ’t Ambacht, Omgeving Het Ambacht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84</meta:user-defined>
    <meta:user-defined meta:name="OVERHEIDop.GmbID/DC.identifier">gmb-2018-180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41 441259</meta:user-defined>
    <meta:user-defined meta:name="OVERHEIDop.versieInformatie"/>
  </office:meta>
</office:document-meta>
</file>