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Huijberg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Huijbergseweg 15, 4631 GC Hoogerheide</text:p>
            <text:p text:style-name="common-al">Het verwijderen van asbest</text:p>
            <text:p text:style-name="common-al">Ontvangen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58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Huijbergs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82</meta:user-defined>
    <meta:user-defined meta:name="OVERHEIDop.GmbID/DC.identifier">gmb-2018-180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C 15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51 382101</meta:user-defined>
    <meta:user-defined meta:name="OVERHEIDop.versieInformatie"/>
  </office:meta>
</office:document-meta>
</file>