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Burg. J.G. Legroweg 43 te Eelde; het vergroten opslag van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. J.G. Legroweg 43 te Eelde</text:p>
            <text:p text:style-name="tussenkopcur">Omschrijving : het vergroten opslag van gevaarlijke stoffen</text:p>
            <text:p text:style-name="tussenkopcur">Verzonden : 20 augustus 2018</text:p>
            <text:p text:style-name="tussenkopcur">Kenmerk : WABO-201802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58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8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8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Burg. J.G. Legroweg 43 te Eelde; het vergroten opslag van gevaarlijke stoff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80</meta:user-defined>
    <meta:user-defined meta:name="OVERHEIDop.GmbID/DC.identifier">gmb-2018-1805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A 43</meta:user-defined>
    <meta:user-defined meta:name="OVERHEIDop.woonplaats">Eelde</meta:user-defined>
    <meta:user-defined meta:name="OVERHEIDop.straatnaam">Burg. J.G. Legro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151 572324</meta:user-defined>
    <meta:user-defined meta:name="OVERHEIDop.versieInformatie"/>
  </office:meta>
</office:document-meta>
</file>