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ieuwe kozijnen, Waemelslant 176, 6931 H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emelslant 176, 6931 HR, plaatsen nieuwe kozijnen, datum besluit 15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ieuwe kozijnen, Waemelslant 176, 6931 H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79</meta:user-defined>
    <meta:user-defined meta:name="OVERHEIDop.GmbID/DC.identifier">gmb-2018-180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R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82 440815</meta:user-defined>
    <meta:user-defined meta:name="OVERHEIDop.versieInformatie"/>
  </office:meta>
</office:document-meta>
</file>