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Exmorra, Exmorrazijl 2 het verbouwen van de woonboerderij naar wonen en logie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Exmorra, Exmorrazijl 2 OV20180570 het verbouwen van de woonboerderij naar wonen en logies in strijd met het bestemmingsplan (26-6-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576</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76</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76</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Exmorra, Exmorrazijl 2 het verbouwen van de woonboerderij naar wonen en logies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576</meta:user-defined>
    <meta:user-defined meta:name="OVERHEIDop.GmbID/DC.identifier">gmb-2018-1805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9LP 2</meta:user-defined>
    <meta:user-defined meta:name="OVERHEIDop.woonplaats">Exmorra</meta:user-defined>
    <meta:user-defined meta:name="OVERHEIDop.straatnaam">Exmorrazij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012 563963</meta:user-defined>
    <meta:user-defined meta:name="OVERHEIDop.versieInformatie"/>
  </office:meta>
</office:document-meta>
</file>