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engen carport, Hessepas 27, 6931 HK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Hessepas 27, 6931 HK, verlengen carport, datum besluit 15 augustus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057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7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7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lengen carport, Hessepas 27, 6931 HK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75</meta:user-defined>
    <meta:user-defined meta:name="OVERHEIDop.GmbID/DC.identifier">gmb-2018-180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K 27</meta:user-defined>
    <meta:user-defined meta:name="OVERHEIDop.woonplaats">Westervoort</meta:user-defined>
    <meta:user-defined meta:name="OVERHEIDop.straatnaam">Hessepas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79 440533</meta:user-defined>
    <meta:user-defined meta:name="OVERHEIDop.versieInformatie"/>
  </office:meta>
</office:document-meta>
</file>