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Houkeweg 20 t/m 42 het bouwen van 12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Houkeweg 20 t/m 42 OV20180578 het bouwen van 12 woningen (27-6-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57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7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7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Houkeweg 20 t/m 42 het bouwen van 12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571</meta:user-defined>
    <meta:user-defined meta:name="OVERHEIDop.GmbID/DC.identifier">gmb-2018-1805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meta:user-defined>
    <meta:user-defined meta:name="OVERHEIDop.woonplaats">Sneek</meta:user-defined>
    <meta:user-defined meta:name="OVERHEIDop.straatnaam">Houke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114 560240</meta:user-defined>
    <meta:user-defined meta:name="OVERHEIDop.versieInformatie"/>
  </office:meta>
</office:document-meta>
</file>