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twee populieren, Omgeving Rijndijk 2, 6931 S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mgeving Rijndijk 2, 6931 SC, kappen twee populieren, datum besluit 14 augustus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057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7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twee populieren, Omgeving Rijndijk 2, 6931 S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70</meta:user-defined>
    <meta:user-defined meta:name="OVERHEIDop.GmbID/DC.identifier">gmb-2018-180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2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73 441557</meta:user-defined>
    <meta:user-defined meta:name="OVERHEIDop.versieInformatie"/>
  </office:meta>
</office:document-meta>
</file>