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Bolsward, Laag Bolwerk 9 het veranderen en samenvoegen van de woningen en het plaatsen van een overkapping/berging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common-al"/>
            <text:p text:style-name="common-al">Bolsward, Laag Bolwerk 9 OV20180588 het veranderen en samenvoegen van de woningen en het plaatsen van een overkapping/berging in strijd met het bestemmingsplan (2-7-2018)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0566</text:span><text:line-break/><text:date style:data-style-name="dag" text:fixed="true" text:date-value="2018-08-23"/><text:line-break/><text:date style:data-style-name="jaar" text:fixed="true" text:date-value="2018-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566</text:span><text:date style:data-style-name="nicedate" text:fixed="true" text:date-value="2018-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566</text:span><text:date style:data-style-name="nicedate" text:fixed="true" text:date-value="2018-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ging beslissing aanvraag omgevingsvergunning, Bolsward, Laag Bolwerk 9 het veranderen en samenvoegen van de woningen en het plaatsen van een overkapping/berging in strijd met het bestemmingspla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3</meta:user-defined>
    <meta:user-defined meta:name="OVERHEIDop.publicationIssue">180566</meta:user-defined>
    <meta:user-defined meta:name="OVERHEIDop.GmbID/DC.identifier">gmb-2018-18056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01KP 9</meta:user-defined>
    <meta:user-defined meta:name="OVERHEIDop.woonplaats">Bolsward</meta:user-defined>
    <meta:user-defined meta:name="OVERHEIDop.straatnaam">Laag Bolwerk</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3824 564000</meta:user-defined>
    <meta:user-defined meta:name="OVERHEIDop.versieInformatie"/>
  </office:meta>
</office:document-meta>
</file>