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schuur, De Ganzenpoel 24, 6932 LE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Ganzenpoel 24, 6932 LE, vernieuwen schuur, datum ontvangst 13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056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6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schuur, De Ganzenpoel 24, 6932 L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64</meta:user-defined>
    <meta:user-defined meta:name="OVERHEIDop.GmbID/DC.identifier">gmb-2018-180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E 24</meta:user-defined>
    <meta:user-defined meta:name="OVERHEIDop.woonplaats">Westervoort</meta:user-defined>
    <meta:user-defined meta:name="OVERHEIDop.straatnaam">De Ganzenpoel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18 440018</meta:user-defined>
    <meta:user-defined meta:name="OVERHEIDop.versieInformatie"/>
  </office:meta>
</office:document-meta>
</file>