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KLM 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KLM laan 46, 4631 JX Hoogerheide</text:p>
            <text:p text:style-name="common-al">Het verwijderen van asbesthoudende dakbedekking van een garagebox</text:p>
            <text:p text:style-name="last-al">Ontvangen 8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56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KLM 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62</meta:user-defined>
    <meta:user-defined meta:name="OVERHEIDop.GmbID/DC.identifier">gmb-2018-180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X 46</meta:user-defined>
    <meta:user-defined meta:name="OVERHEIDop.woonplaats">Hoogerheide</meta:user-defined>
    <meta:user-defined meta:name="OVERHEIDop.straatnaam">Klm 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54 382396</meta:user-defined>
    <meta:user-defined meta:name="OVERHEIDop.versieInformatie"/>
  </office:meta>
</office:document-meta>
</file>