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ind 3 in Riethoven, verwijderen van asbesthoudende material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80</text:p>
            <text:p text:style-name="common-al">Meldingsdatum: 9 augustus 2018</text:p>
            <text:p text:style-name="common-al">Omschrijving: Eind 3 in Riethoven, verwijderen van asbesthoudende materialen van het dak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56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ind 3 in Riethoven, verwijderen van asbesthoudende materialen van het dak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61</meta:user-defined>
    <meta:user-defined meta:name="OVERHEIDop.GmbID/DC.identifier">gmb-2018-180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C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308.79 373457.09</meta:user-defined>
    <meta:user-defined meta:name="OVERHEIDop.versieInformatie"/>
  </office:meta>
</office:document-meta>
</file>