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32 het bouwen van een bedrijfspand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Strânwei 32 OV20180496 het bouwen van een bedrijfspand in   strijd met bestemmingsplan (7-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Strânwei 32 het bouwen van een bedrijfspand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57</meta:user-defined>
    <meta:user-defined meta:name="OVERHEIDop.GmbID/DC.identifier">gmb-2018-180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