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apanfestival Stadshart en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aanvraag ontvangen voor een evenementenvergunning op locatie Stadshart en Stadsplein  in Amstelveen. De aanvraag is geregistreerd onder zaaknummer Z18-0058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apanfestival Stadshart en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47</meta:user-defined>
    <meta:user-defined meta:name="OVERHEIDop.GmbID/DC.identifier">gmb-2018-18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9 479626.36</meta:user-defined>
    <meta:user-defined meta:name="OVERHEIDop.versieInformatie"/>
  </office:meta>
</office:document-meta>
</file>