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esluit Uniforme San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op 9 augustus 2018 (ingeboekt onder nummer Z-18189471) een melding is ontvangen ingevolge de Wet bodembescherming van Antea Group, met het voornemen om op de locatie plaatselijk aangeduid Musschenbroek - trottoir voor huisnummer 56 de bodem te saneren. De locatie is kadastraal bekend als gemeente Heerlen, sectie B, nummer 8444 (locatiecode HL091705256).</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Hensgens van de afdeling Ruimtelijke en Economische Ontwikkeling,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54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45</meta:user-defined>
    <meta:user-defined meta:name="OVERHEIDop.GmbID/DC.identifier">gmb-2018-180545</meta:user-defined>
    <meta:user-defined meta:name="OVERHEID.TaxonomieBeleidsagenda/OVERHEID.category">Natuur en milieu | Organisatie en beleid</meta:user-defined>
    <meta:user-defined meta:name="OVERHEID.Gemeente/DC.spatial">Heerlen</meta:user-defined>
    <meta:user-defined meta:name="DC.source">artikel 39b van de Wet bodembescherming;1.0:c:BWBR0003994&amp;artikel=39b&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4AB 56</meta:user-defined>
    <meta:user-defined meta:name="OVERHEIDop.woonplaats">Heerlen</meta:user-defined>
    <meta:user-defined meta:name="OVERHEIDop.straatnaam">Musschenbroek</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243 323952</meta:user-defined>
    <meta:user-defined meta:name="OVERHEIDop.versieInformatie"/>
  </office:meta>
</office:document-meta>
</file>