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lijhamsterweg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lhoumsee, B.</text:p>
            <text:p text:style-name="common-al">Geboortedatum: 17-01-1997</text:p>
            <text:p text:style-name="common-al">Adres: Blijhamsterweg 9 Winschoten</text:p>
            <text:p text:style-name="common-al">Datum besluit: 25-07-2018</text:p>
            <text:p text:style-name="common-al">Vertrek naar: België</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54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lijhamsterweg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40</meta:user-defined>
    <meta:user-defined meta:name="OVERHEIDop.GmbID/DC.identifier">gmb-2018-1805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L 9</meta:user-defined>
    <meta:user-defined meta:name="OVERHEIDop.woonplaats">Winschoten</meta:user-defined>
    <meta:user-defined meta:name="OVERHEIDop.straatnaam">Blijham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21 573569</meta:user-defined>
    <meta:user-defined meta:name="OVERHEIDop.versieInformatie"/>
  </office:meta>
</office:document-meta>
</file>