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werktijden personeel bestuursdienst gemeente Leek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8004961;</text:p>
            <text:p text:style-name="al"/>
            <text:p text:style-name="al">gelet op het bepaalde in hoofdstuk 3 en 4 van de Collectieve Arbeidsvoorwaardenregeling en de Lokale Leekster Uitwerkingsovereenkomst;</text:p>
            <text:p text:style-name="al"/>
            <text:p text:style-name="al">gelet op artikel 160 van de Gemeentewet;</text:p>
            <text:p text:style-name="al"/>
            <text:p text:style-name="al">gelet op de Arbeidstijdenwet;</text:p>
            <text:p text:style-name="al"/>
            <text:p text:style-name="al">gelet op instemming van de Ondernemingsraad d.d. 26 maart 2018;</text:p>
            <text:p text:style-name="al"/>
            <text:p text:style-name="al"/>
            <text:p text:style-name="al">B E S L U I T :</text:p>
            <text:p text:style-name="al"/>
            <text:p text:style-name="al"/>
            <text:p text:style-name="al">vast te stellen de Regeling werktijden personeel bestuursdienst gemeente Leek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Medewerker: de ambtenaar in de zin van artikel 1:1, lid 1, sub a van de CAR/LLUWO.</text:p>
              </text:list-item>
              <text:list-item text:style-override="id1-3-2-2-1-3-2">
                <text:number>2.</text:number>
                <text:p text:style-name="al">Flexibele werktijden: aanvangs- en eindtijden en de duur van het aantal te werken uren per dag liggen niet vast.</text:p>
              </text:list-item>
              <text:list-item text:style-override="id1-3-2-2-1-3-3">
                <text:number>3.</text:number>
                <text:p text:style-name="al">Dagvenster: de uren van maandag tot en met vrijdag waarbinnen werkzaamheden kunnen worden verricht.</text:p>
              </text:list-item>
              <text:list-item text:style-override="id1-3-2-2-1-3-4">
                <text:number>4.</text:number>
                <text:p text:style-name="al">Formele arbeidsduur per jaar: de naar jaarbasis herleide formele arbeidsduur per week, gecorrigeerd voor feestdagen.</text:p>
              </text:list-item>
              <text:list-item text:style-override="id1-3-2-2-1-3-5">
                <text:number>5.</text:number>
                <text:p text:style-name="al">Feitelijke werktijd: werkelijk gewerkte uren.</text:p>
              </text:list-item>
              <text:list-item text:style-override="id1-3-2-2-1-3-6">
                <text:number>6.</text:number>
                <text:p text:style-name="al">Volledige betrekking: een betrekking waarbij de formele arbeidsduur per jaar maximaal 1836 uur bedraagt. Bij deeltijders naar rato.</text:p>
              </text:list-item>
              <text:list-item text:style-override="id1-3-2-2-1-3-7">
                <text:number>7.</text:number>
                <text:p text:style-name="al">Standaardregeling: de medewerker heeft (enige) vrijheid bij het bepalen van zijn werktijden.</text:p>
              </text:list-item>
              <text:list-item text:style-override="id1-3-2-2-1-3-8">
                <text:number>8.</text:number>
                <text:p text:style-name="al">Bijzondere regeling: de medewerker heeft geen of heel geringe zeggenschap over zijn werktijden. De werktijden worden eenzijdig door het college vastgesteld.</text:p>
              </text:list-item>
              <text:list-item text:style-override="id1-3-2-2-1-3-9">
                <text:number>9.</text:number>
                <text:p text:style-name="al">Plus- en minuren: het verschil tussen de formele arbeidsduur en feitelijke werktijd.</text:p>
              </text:list-item>
              <text:list-item text:style-override="id1-3-2-2-1-3-10">
                <text:number>10.</text:number>
                <text:p text:style-name="al">Brugdag: dag tussen een feestdag en het weekend waarop het gemeentehuis gesloten is.</text:p>
              </text:list-item>
            </text:list>
            <text:p text:style-name="al"/>
          </text:section>
          <text:section text:name="artikel_id1-3-2-2-2" text:style-name="artikel">
            <text:p text:style-name="artikel_kop_titel"><text:span text:style-name="artikel_kop_label">Artikel</text:span> <text:span text:style-name="artikel_kop_nr">2</text:span> Toepassing regeling</text:p>
            <text:p text:style-name="al">De regeling werktijden geldt voor alle medewerkers met een dienstverband bij de gemeente Leek. </text:p>
            <text:p text:style-name="al"/>
          </text:section>
          <text:section text:name="artikel_id1-3-2-2-3" text:style-name="artikel">
            <text:p text:style-name="artikel_kop_titel"><text:span text:style-name="artikel_kop_label">Artikel</text:span> <text:span text:style-name="artikel_kop_nr">3</text:span> Flexibele werktijden</text:p>
            <text:list text:style-name="id1-3-2-2-3-2">
              <text:list-item text:style-override="id1-3-2-2-3-2">
                <text:number>1.</text:number>
                <text:p text:style-name="al">De flexibele werktijden (dagvenster) voor de medewerkers zijn van maandag tot en met vrijdag van 07.00 tot 22.00 uur.</text:p>
              </text:list-item>
              <text:list-item text:style-override="id1-3-2-2-3-3">
                <text:number>2.</text:number>
                <text:p text:style-name="al">De medewerker maakt met zijn leidinggevende afspraken over de invulling van zijn werktijden, het verlof en de planning van de werkzaamheden.</text:p>
              </text:list-item>
              <text:list-item text:style-override="id1-3-2-2-3-4">
                <text:number>3.</text:number>
                <text:p text:style-name="al">De medewerker stemt de werktijden af op de openingstijden voor publiek, openingstijden van het pand en houdt rekening met de belangen van bedrijfsvoering, uitgaande van een flexibele, resultaat- en klantgerichte invulling van de werktijden.</text:p>
              </text:list-item>
              <text:list-item text:style-override="id1-3-2-2-3-5">
                <text:number>4.</text:number>
                <text:p text:style-name="al">In uitzonderingsgevallen kan de leidinggevende in overleg met individuele medewerkers of met groepen medewerkers, afwijkende afspraken maken over de begin- en eindwerktijden. Deze medewerkers vallen echter niet onder de definitie van de bijzondere regeling werktijden.</text:p>
              </text:list-item>
              <text:list-item text:style-override="id1-3-2-2-3-6">
                <text:number>5.</text:number>
                <text:p text:style-name="al">De medewerker heeft een pauze als langer dan 5,5 uur wordt gewerkt. Deze pauze bedraagt minimaal 30 minuten. Werkt de medewerker langer dan 10 uur, dan is de pauze minstens 45 minuten.</text:p>
              </text:list-item>
            </text:list>
            <text:p text:style-name="al"/>
          </text:section>
          <text:section text:name="artikel_id1-3-2-2-4" text:style-name="artikel">
            <text:p text:style-name="artikel_kop_titel"><text:span text:style-name="artikel_kop_label">Artikel</text:span> <text:span text:style-name="artikel_kop_nr">4</text:span> Werkrooster</text:p>
            <text:list text:style-name="id1-3-2-2-4-2">
              <text:list-item text:style-override="id1-3-2-2-4-2">
                <text:number>1.</text:number>
                <text:p text:style-name="al">Medewerker en de leidinggevende spreken met elkaar een werkrooster af waar de medewerker vervolgens flexibel mee om kan gaan naar gelang de werkdruk. </text:p>
              </text:list-item>
              <text:list-item text:style-override="id1-3-2-2-4-3">
                <text:number>2.</text:number>
                <text:p text:style-name="al">Tweemaal per jaar overlegt de leidinggevende met de medewerker over de werktijden in relatie tot de (operationele planning) van de werkzaamheden.</text:p>
              </text:list-item>
            </text:list>
            <text:p text:style-name="al"/>
          </text:section>
          <text:section text:name="artikel_id1-3-2-2-5" text:style-name="artikel">
            <text:p text:style-name="artikel_kop_titel"><text:span text:style-name="artikel_kop_label">Artikel</text:span> <text:span text:style-name="artikel_kop_nr">5</text:span> Plus- en minuren</text:p>
            <text:list text:style-name="id1-3-2-2-5-2">
              <text:list-item text:style-override="id1-3-2-2-5-2">
                <text:number>1.</text:number>
                <text:p text:style-name="al">Wanneer de medewerker binnen het dagvenster meer uren werkt dan het aantal uren dat formeel is overeengekomen, bouwt hij plusuren op.</text:p>
              </text:list-item>
              <text:list-item text:style-override="id1-3-2-2-5-3">
                <text:number>2.</text:number>
                <text:p text:style-name="al">Deze plusuren mag de medewerker gebruiken voor het opnemen van verlof.</text:p>
              </text:list-item>
              <text:list-item text:style-override="id1-3-2-2-5-4">
                <text:number>3.</text:number>
                <text:p text:style-name="al">De medewerker mag aan het einde van het kalenderjaar ten hoogste 108 uren in de plus staan. Dit is inclusief 72 uur verlof (bij deeltijders naar rato).</text:p>
              </text:list-item>
              <text:list-item text:style-override="id1-3-2-2-5-5">
                <text:number>4.</text:number>
                <text:p text:style-name="al">In bijzondere gevallen kan de medewerker een verzoek indienen om meer dan 108 uren over te schrijven. Hiertoe dient de medewerker tijdig een gemotiveerd verzoek in bij de leidinggevende. </text:p>
              </text:list-item>
              <text:list-item text:style-override="id1-3-2-2-5-6">
                <text:number>5.</text:number>
                <text:p text:style-name="al">De medewerker mag aan het einde van het kalenderjaar geen min-verlofuren en geen minuren hebben.</text:p>
              </text:list-item>
              <text:list-item text:style-override="id1-3-2-2-5-7">
                <text:number>6.</text:number>
                <text:p text:style-name="al">Voor het opnemen van verlof- en plusuren is vooraf toestemming van de leidinggevende nodig. De leidinggevende kan het opnemen van verlof- en plusuren beperken als dit nodig is in het belang van de bedrijfsvoering.</text:p>
              </text:list-item>
            </text:list>
            <text:p text:style-name="al"/>
          </text:section>
          <text:section text:name="artikel_id1-3-2-2-6" text:style-name="artikel">
            <text:p text:style-name="artikel_kop_titel"><text:span text:style-name="artikel_kop_label">Artikel</text:span> <text:span text:style-name="artikel_kop_nr">6</text:span> Buitendagvenstervergoeding</text:p>
            <text:p text:style-name="al">Indien een medewerker buiten het dagvenster in opdracht van het college werkzaamheden verricht, heeft hij recht op de buitendagvenstervergoeding volgens artikel 3:8 CAR/LLUWO, met uitzondering van medewerkers die een functie bekleden waaraan een functieschaal 11 of hoger verbonden is.</text:p>
            <text:p text:style-name="al"/>
          </text:section>
          <text:section text:name="artikel_id1-3-2-2-7" text:style-name="artikel">
            <text:p text:style-name="artikel_kop_titel"><text:span text:style-name="artikel_kop_label">Artikel</text:span> <text:span text:style-name="artikel_kop_nr">7</text:span> Tijd- en verlofregistratie</text:p>
            <text:list text:style-name="id1-3-2-2-7-2">
              <text:list-item text:style-override="id1-3-2-2-7-2">
                <text:number>1.</text:number>
                <text:p text:style-name="al">De registratie van aankomst-, pauze en vertrektijden vindt plaats door middel van registratieapparatuur. Iedere medewerker dient persoonlijk gebruik te maken van deze registratieapparatuur en wel:</text:p>
                <text:list text:style-name="id1-3-2-2-7-2-3">
                  <text:list-item text:style-override="id1-3-2-2-7-2-3-1">
                    <text:number>a.</text:number>
                    <text:p text:style-name="al">bij het begin van de werktijd;</text:p>
                  </text:list-item>
                  <text:list-item text:style-override="id1-3-2-2-7-2-3-2">
                    <text:number>b.</text:number>
                    <text:p text:style-name="al">bij het begin en einde van de lunchpauze ongeacht of men het gebouw al dan niet verlaat;</text:p>
                  </text:list-item>
                  <text:list-item text:style-override="id1-3-2-2-7-2-3-3">
                    <text:number>c.</text:number>
                    <text:p text:style-name="al">bij het einde van de werktijd.</text:p>
                  </text:list-item>
                </text:list>
              </text:list-item>
              <text:list-item text:style-override="id1-3-2-2-7-3">
                <text:number>2.</text:number>
                <text:p text:style-name="al">De opname van verlofuren en/of plusuren vindt eveneens plaats door middel van registratieapparatuur.</text:p>
              </text:list-item>
              <text:list-item text:style-override="id1-3-2-2-7-4">
                <text:number>3.</text:number>
                <text:p text:style-name="al">De leidinggevende accordeert in ieder geval een keer in de twee weken de tijd- en verlofregistratie.</text:p>
              </text:list-item>
            </text:list>
            <text:p text:style-name="al"/>
          </text:section>
          <text:section text:name="artikel_id1-3-2-2-8" text:style-name="artikel">
            <text:p text:style-name="artikel_kop_titel"><text:span text:style-name="artikel_kop_label">Artikel</text:span> <text:span text:style-name="artikel_kop_nr">8</text:span> Overige bepalingen</text:p>
            <text:p text:style-name="al"/>
          </text:section>
          <text:section text:name="artikel_id1-3-2-2-9" text:style-name="artikel">
            <text:p text:style-name="artikel_kop_titel"><text:span text:style-name="artikel_kop_label">8.1 </text:span> Bezoek huisarts e.d.</text:p>
            <text:list text:style-name="id1-3-2-2-9-2">
              <text:list-item text:style-override="id1-3-2-2-9-2-1">
                <text:number>a.</text:number>
                <text:p text:style-name="al">Een bezoek aan eerstelijns gezondheidszorg (bijv. huisarts, tandarts of fysiotherapeut) vindt plaats in eigen tijd. </text:p>
              </text:list-item>
              <text:list-item text:style-override="id1-3-2-2-9-2-2">
                <text:number>b.</text:number>
                <text:p text:style-name="al">Een bezoek aan de adviseur Arbeid en gezondheid, de bedrijfsarts en afwezigheid in verband met tweedelijns gezondheidszorg (onderzoek of poliklinische behandeling in ziekenhuis) geldt als werktijd.</text:p>
              </text:list-item>
            </text:list>
          </text:section>
          <text:section text:name="artikel_id1-3-2-2-10" text:style-name="artikel">
            <text:p text:style-name="artikel_kop_titel"><text:span text:style-name="artikel_kop_label">8.2 Brugdagen</text:span> </text:p>
            <text:p text:style-name="al">Voorafgaand aan het betreffende jaar stelt het college van burgemeester en wethouders vast welke brugdagen gelden. Per kalenderjaar zijn maximaal twee brugdagen aan te wijzen. Voor een brugdag dient een medewerker verlof- of plusuren op te nemen.</text:p>
            <text:p text:style-name="al"/>
          </text:section>
          <text:section text:name="artikel_id1-3-2-2-11" text:style-name="artikel">
            <text:p text:style-name="artikel_kop_titel"><text:span text:style-name="artikel_kop_label">8.3</text:span> Bijzondere dagen en activiteiten</text:p>
            <text:list text:style-name="id1-3-2-2-11-2">
              <text:list-item text:style-override="id1-3-2-2-11-2-1">
                <text:number>a.</text:number>
                <text:p text:style-name="al">De vrijdag na Hemelvaartsdag is een verlofdag die de werknemer krijgt van de werkgever.</text:p>
              </text:list-item>
              <text:list-item text:style-override="id1-3-2-2-11-2-2">
                <text:number>b.</text:number>
                <text:p text:style-name="al">Interne (afscheids)recepties zijn tot 16.15 uur in tijd van de werkgever. Na 16.15 uur is er sprake van eigen tijd van de medewerker.</text:p>
              </text:list-item>
              <text:list-item text:style-override="id1-3-2-2-11-2-3">
                <text:number>c.</text:number>
                <text:p text:style-name="al">Bij een eindejaarsbijeenkomst is anderhalf uur tijd voor de werkgever. Na anderhalf uur is er sprake van eigen tijd van de medewerker.</text:p>
              </text:list-item>
              <text:list-item text:style-override="id1-3-2-2-11-2-4">
                <text:number>d.</text:number>
                <text:p text:style-name="al">Wanneer de medewerker jarig is op een voor hem geldende werkdag, krijgt hij 's middags vrij (tijd van de werkgever).</text:p>
              </text:list-item>
              <text:list-item text:style-override="id1-3-2-2-11-2-5">
                <text:number>e.</text:number>
                <text:p text:style-name="al">Wanneer de medewerker deelneemt aan de personeelsreis op een voor hem geldende werkdag, krijgt hij daarvoor vrij (tijd van de werkgever).</text:p>
              </text:list-item>
            </text:list>
            <text:p text:style-name="al"/>
          </text:section>
          <text:section text:name="artikel_id1-3-2-2-12" text:style-name="artikel">
            <text:p text:style-name="artikel_kop_titel"><text:span text:style-name="artikel_kop_label">Artikel</text:span> <text:span text:style-name="artikel_kop_nr">9</text:span> Toepassing bijzondere regeling </text:p>
            <text:list text:style-name="id1-3-2-2-12-2">
              <text:list-item text:style-override="id1-3-2-2-12-2">
                <text:number>1.</text:number>
                <text:p text:style-name="al">Voor de medewerkers werkzaam bij het team Uitvoering (de buitendienst) van de afdeling Openbare Werken gelden eenzijdig vastgestelde werktijden. Zij vallen daarmee onder de bijzondere regeling. </text:p>
              </text:list-item>
              <text:list-item text:style-override="id1-3-2-2-12-3">
                <text:number>2.</text:number>
                <text:p text:style-name="al">Voor zover in de artikelen 10 tot en met 12 niet nadrukkelijk anders bepaald is, is de regelgeving van de standaardregeling overeenkomstig van toepassing.</text:p>
              </text:list-item>
            </text:list>
            <text:p text:style-name="al"/>
          </text:section>
          <text:section text:name="artikel_id1-3-2-2-13" text:style-name="artikel">
            <text:p text:style-name="artikel_kop_titel"><text:span text:style-name="artikel_kop_label">Artikel</text:span> <text:span text:style-name="artikel_kop_nr">10</text:span> Werktijden team Uitvoering</text:p>
            <text:list text:style-name="id1-3-2-2-13-2">
              <text:list-item text:style-override="id1-3-2-2-13-2">
                <text:number>1.</text:number>
                <text:p text:style-name="al">De werktijden van het team Uitvoering zijn als volgt:</text:p>
                <text:list text:style-name="id1-3-2-2-13-2-3">
                  <text:list-item text:style-override="id1-3-2-2-13-2-3-1">
                    <text:number>a.</text:number>
                    <text:p text:style-name="al">van half februari tot half november tussen 07.30-16.15 uur (zomerperiode);</text:p>
                  </text:list-item>
                  <text:list-item text:style-override="id1-3-2-2-13-2-3-2">
                    <text:number>b.</text:number>
                    <text:p text:style-name="al">van half november tot half februari tussen 08.00-16.15 uur (winterperiode).</text:p>
                  </text:list-item>
                </text:list>
              </text:list-item>
              <text:list-item text:style-override="id1-3-2-2-13-3">
                <text:number>2.</text:number>
                <text:p text:style-name="al">Jaarlijks wordt de exacte ingangs- en einddatum van de winterperiode door de leidinggevende vastgesteld uiterlijk één maand voordat deze ingaat. De winterperiode duurt maximaal 13 weken.</text:p>
              </text:list-item>
              <text:list-item text:style-override="id1-3-2-2-13-4">
                <text:number>3.</text:number>
                <text:p text:style-name="al">Gedurende de werkdag zijn er drie pauzes, waarvan de koffie/theepauze 's middags onder werktijd valt:</text:p>
                <text:list text:style-name="id1-3-2-2-13-4-3">
                  <text:list-item text:style-override="id1-3-2-2-13-4-3-1">
                    <text:number>a.</text:number>
                    <text:p text:style-name="al">koffie/theepauze van 09.30-09.45 uur </text:p>
                  </text:list-item>
                  <text:list-item text:style-override="id1-3-2-2-13-4-3-2">
                    <text:number>b.</text:number>
                    <text:p text:style-name="al">lunchpauze van 12.00-12.30 uur </text:p>
                  </text:list-item>
                  <text:list-item text:style-override="id1-3-2-2-13-4-3-3">
                    <text:number>c.</text:number>
                    <text:p text:style-name="al">koffie/theepauze van 14.30-14.45 uur</text:p>
                  </text:list-item>
                </text:list>
              </text:list-item>
              <text:list-item text:style-override="id1-3-2-2-13-5">
                <text:number>4.</text:number>
                <text:p text:style-name="al">Bij deeltijdmedewerkers kan van het bepaalde in de leden 1 t/m 3 worden afgeweken.</text:p>
              </text:list-item>
              <text:list-item text:style-override="id1-3-2-2-13-6">
                <text:number>5.</text:number>
                <text:p text:style-name="al">Indien een individueel of collectief medewerkerbelang of organisatorisch belang dit wenselijk of noodzakelijk maakt, kan de leidinggevende binnen de daartoe in de CAR/LLUWO aanwezige mogelijkheden afspraken maken over het aanpassen van de werktijden.</text:p>
              </text:list-item>
            </text:list>
            <text:p text:style-name="al"/>
          </text:section>
          <text:section text:name="artikel_id1-3-2-2-14" text:style-name="artikel">
            <text:p text:style-name="artikel_kop_titel"><text:span text:style-name="artikel_kop_label">Artikel</text:span> <text:span text:style-name="artikel_kop_nr">11</text:span> Feitelijke werktijd en plusuren team Uitvoering</text:p>
            <text:list text:style-name="id1-3-2-2-14-2">
              <text:list-item text:style-override="id1-3-2-2-14-2">
                <text:number>1.</text:number>
                <text:p text:style-name="al">De feitelijke werktijd is 40 uur per week, 8 uur per dag. In de winterperiode is de feitelijke werktijd 37,5 uur per week, 7,5 uur per dag. </text:p>
              </text:list-item>
              <text:list-item text:style-override="id1-3-2-2-14-3">
                <text:number>2.</text:number>
                <text:p text:style-name="al">Door het verschil tussen formele en feitelijke werktijd bouwen medewerkers plusuren op. Deze uren worden geregistreerd. </text:p>
              </text:list-item>
            </text:list>
            <text:p text:style-name="al"/>
          </text:section>
          <text:section text:name="artikel_id1-3-2-2-15" text:style-name="artikel">
            <text:p text:style-name="artikel_kop_titel"><text:span text:style-name="artikel_kop_label">Artikel</text:span> <text:span text:style-name="artikel_kop_nr">12</text:span> Overwerk team Uitvoering</text:p>
            <text:p text:style-name="al">Overuren komen slechts als zodanig in aanmerking indien: </text:p>
            <text:list text:style-name="id1-3-2-2-15-3">
              <text:list-item text:style-override="id1-3-2-2-15-3-1">
                <text:number>a.</text:number>
                <text:p text:style-name="al">buiten de vastgestelde werktijden werkzaamheden verricht worden;</text:p>
              </text:list-item>
              <text:list-item text:style-override="id1-3-2-2-15-3-2">
                <text:number>b.</text:number>
                <text:p text:style-name="al">hiertoe opdracht is gegeven door de leidinggevende;</text:p>
              </text:list-item>
              <text:list-item text:style-override="id1-3-2-2-15-3-3">
                <text:number>c.</text:number>
                <text:p text:style-name="al">het geen wekelijks terugkerende werkzaamheden zijn;</text:p>
              </text:list-item>
              <text:list-item text:style-override="id1-3-2-2-15-3-4">
                <text:number>d.</text:number>
                <text:p text:style-name="al">de overwerkregeling voor betrokkene van toepassing is, overeenkomstig artikel 3:2 van de CAR/LLUWO.</text:p>
              </text:list-item>
            </text:list>
            <text:p text:style-name="al"/>
          </text:section>
          <text:section text:name="artikel_id1-3-2-2-16" text:style-name="artikel">
            <text:p text:style-name="artikel_kop_titel"><text:span text:style-name="artikel_kop_label">Artikel</text:span> <text:span text:style-name="artikel_kop_nr">13</text:span> Overgangs- en slotbepalingen</text:p>
            <text:list text:style-name="id1-3-2-2-16-2">
              <text:list-item text:style-override="id1-3-2-2-16-2">
                <text:number>1.</text:number>
                <text:p text:style-name="al">In de gevallen waarin deze regeling niet of niet in redelijkheid voorziet, beslist de gemeentesecretaris.</text:p>
              </text:list-item>
              <text:list-item text:style-override="id1-3-2-2-16-3">
                <text:number>2.</text:number>
                <text:p text:style-name="al">De regeling treedt in werking op de dag na bekendmaking ervan en werkt terug tot 10 juli 2018. </text:p>
              </text:list-item>
              <text:list-item text:style-override="id1-3-2-2-16-4">
                <text:number>3.</text:number>
                <text:p text:style-name="al">Gelijktijdig met de inwerkingtreding van deze regeling wordt de Regeling werktijden personeel bestuursdienst gemeente Leek 2014, ingetrokken. </text:p>
              </text:list-item>
              <text:list-item text:style-override="id1-3-2-2-16-5">
                <text:number>4.</text:number>
                <text:p text:style-name="al">Deze regeling kan aangehaald worden als Regeling werktijden gemeente Leek 2018.</text:p>
              </text:list-item>
            </text:list>
            <text:p text:style-name="al"/>
            <text:p text:style-name="al"/>
            <text:p text:style-name="al">Aldus besloten in de vergadering</text:p>
            <text:p text:style-name="al">van burgemeester en wethouders</text:p>
            <text:p text:style-name="al">van de gemeente Leek,</text:p>
            <text:p text:style-name="al">d.d. 10 juli 2018.</text:p>
            <text:p text:style-name="al"/>
            <text:p text:style-name="al"/>
            <text:p text:style-name="al">B.C. Hoekstra, burgemeester M. Schomper,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8053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3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3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ktijden personeel bestuursdienst gemeente L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537</meta:user-defined>
    <meta:user-defined meta:name="OVERHEIDop.GmbID/DC.identifier">gmb-2018-180537</meta:user-defined>
    <meta:user-defined meta:name="OVERHEID.TaxonomieBeleidsagenda/OVERHEID.category">Bestuur | Organisatie en beleid</meta:user-defined>
    <meta:user-defined meta:name="OVERHEID.Gemeente/DC.spatial">Leek</meta:user-defined>
    <meta:user-defined meta:name="DC.source">artikel 160 van de Gemeentewet;1.0:c:BWBR0005416&amp;artikel=160&amp;g=2018-07-01</meta:user-defined>
    <meta:user-defined meta:name="DC.source">;https://decentrale.regelgeving.overheid.nl/cvdr/xhtmloutput/Historie/Leek/392575/CVDR392575_4.html</meta:user-defined>
    <meta:user-defined meta:name="DC.source">wet Arbeidstijdenwet;1.0:c:BWBR0007671&amp;g=2018-01-01</meta:user-defined>
    <meta:user-defined meta:name="OVERHEIDop.referentienummer">2018004961</meta:user-defined>
    <meta:user-defined meta:name="DCTERMS.alternative">Regeling werktijden gemeente Leek 2018</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8-23</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12317_1</meta:user-defined>
    <meta:user-defined meta:name="OVERHEIDop.versieInformatie"/>
  </office:meta>
</office:document-meta>
</file>