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Achterbuorren 2 het vervangen van de leienbedekking van de kerk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charnegoutum, Achterbuorren 2 OV20180543 het vervangen van de leienbedekking van de kerktoren (20-6-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52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2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2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charnegoutum, Achterbuorren 2 het vervangen van de leienbedekking van de kerk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527</meta:user-defined>
    <meta:user-defined meta:name="OVERHEIDop.GmbID/DC.identifier">gmb-2018-1805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B 2</meta:user-defined>
    <meta:user-defined meta:name="OVERHEIDop.woonplaats">Scharnegoutum</meta:user-defined>
    <meta:user-defined meta:name="OVERHEIDop.straatnaam">Achter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74 563789</meta:user-defined>
    <meta:user-defined meta:name="OVERHEIDop.versieInformatie"/>
  </office:meta>
</office:document-meta>
</file>