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nkhorsterweg,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augustus 2018</text:p>
            <text:p text:style-name="common-al">Gelegenheid: Vogelwei 2018</text:p>
            <text:p text:style-name="common-al">Activiteit: Sint Jans Gilde Vogelwei 2018 </text:p>
            <text:p text:style-name="common-al">Datum: 27 augustus 2018 van 8.00 uur tot 17.00 uur</text:p>
            <text:p text:style-name="common-al">Locatie: Bronkhorsterweg te Brummen </text:p>
            <text:p text:style-name="common-al">Verkeersmaatregelen: Op maandag 27 augustus 2018 van 09.00 uur tot 16.00 uur, geldt, een verbod om stil te staan, op het een gedeelte van de Bronckhorsterweg, vanaf de viaduct tot aan Huize Spaensweerd. Ook wordt een gedeelte van het provinciale fietspad tussen de Bronkhorsterweg en de rotonde N348-Arnhemsestraat voor het doorgaande rijwielverkeer afgesloten. </text:p>
            <text:p text:style-name="common-al">Zaaknummer: Z00230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5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Bronkhorsterweg,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25</meta:user-defined>
    <meta:user-defined meta:name="OVERHEIDop.GmbID/DC.identifier">gmb-2018-180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6</meta:user-defined>
    <meta:user-defined meta:name="OVERHEIDop.woonplaats">Brummen</meta:user-defined>
    <meta:user-defined meta:name="OVERHEIDop.straatnaam">Bronkh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5 455098</meta:user-defined>
    <meta:user-defined meta:name="OVERHEIDop.versieInformatie"/>
  </office:meta>
</office:document-meta>
</file>