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 Groenstrook langs A-watergang thv Gouwakker 31, He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bouwen en aanleggen verleend:</text:p>
            <text:p text:style-name="common-al"> Groenstrook langs A-watergang thv Gouwakker 31, Hedel</text:p>
            <text:p text:style-name="common-al">De verleende vergunning is verzonden op 13-08-2018 en heeft betrekking op de realisering van een waterberging met bijbehorende bouwwerken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80523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523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523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:  Groenstrook langs A-watergang thv Gouwakker 31, He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80523</meta:user-defined>
    <meta:user-defined meta:name="OVERHEIDop.GmbID/DC.identifier">gmb-2018-1805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1WE 29</meta:user-defined>
    <meta:user-defined meta:name="OVERHEIDop.woonplaats">Hedel</meta:user-defined>
    <meta:user-defined meta:name="OVERHEIDop.straatnaam">Gouwakker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5791 417992</meta:user-defined>
    <meta:user-defined meta:name="OVERHEIDop.versieInformatie"/>
  </office:meta>
</office:document-meta>
</file>