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Zoelense Zandweg, Perceel: ZLN01 F 01509 G 000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kappen van twee bomen voor het verbreden van de rijbaan, Zoelense Zandweg, Perceel: ZLN01 F 01509 G 0000, in Zoelen (09-0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5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Zoelense Zandweg, Perceel: ZLN01 F 01509 G 000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22</meta:user-defined>
    <meta:user-defined meta:name="OVERHEIDop.GmbID/DC.identifier">gmb-2018-1805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</meta:user-defined>
    <meta:user-defined meta:name="OVERHEIDop.woonplaats">Zoelen</meta:user-defined>
    <meta:user-defined meta:name="OVERHEIDop.straatnaam">Zoelense Zan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423 436955</meta:user-defined>
    <meta:user-defined meta:name="OVERHEIDop.versieInformatie"/>
  </office:meta>
</office:document-meta>
</file>