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3 het realiseren van 13 studio's in het voormalige hote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Marktstraat 23 OV20180494 het realiseren van 13 studio's in het voormalige hotel  in strijd met het bestemmingsplan (6-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2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2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2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ktstraat 23 het realiseren van 13 studio's in het voormalige hotel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21</meta:user-defined>
    <meta:user-defined meta:name="OVERHEIDop.GmbID/DC.identifier">gmb-2018-180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3</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5 560654</meta:user-defined>
    <meta:user-defined meta:name="OVERHEIDop.versieInformatie"/>
  </office:meta>
</office:document-meta>
</file>