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lbert Verwey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tussenkopcur">Datum ingekomen: 26 juni 2018 </text:p>
            <text:p text:style-name="tussenkopcur">Intern kenmerk: 2018OG0356-01</text:p>
            <text:p text:style-name="tussenkopcur">Omschrijving project: het plaatsen van een carport</text:p>
            <text:p text:style-name="tussenkopcur">Locatie: Albert Verweystraat 1</text:p>
            <text:p text:style-name="tussenkopcur">Postcode: 4873 E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052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2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2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Albert Verwey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0520</meta:user-defined>
    <meta:user-defined meta:name="OVERHEIDop.GmbID/DC.identifier">gmb-2018-1805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ED 1</meta:user-defined>
    <meta:user-defined meta:name="OVERHEIDop.woonplaats">Etten-Leur</meta:user-defined>
    <meta:user-defined meta:name="OVERHEIDop.straatnaam">Albert Verwey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551 397888</meta:user-defined>
    <meta:user-defined meta:name="OVERHEIDop.versieInformatie"/>
  </office:meta>
</office:document-meta>
</file>