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</text:p>
            <text:p text:style-name="common-al"/>
            <text:p text:style-name="common-al">Calfven 190, 4641 RL Ossendrecht </text:p>
            <text:p text:style-name="common-al">Het aanleggen van een nieuwe uitrit </text:p>
            <text:p text:style-name="common-al">Verzonden 14 augustus 2018</text:p>
            <text:p text:style-name="common-al"/>
            <text:p text:style-name="common-al">De bovenstaande beschikking en de  bijbehorende stukken liggen gedurende zes weken ter inzage bij de  centrale balie tijdens openstellingsuren van het gemeentehuis,  Huijbergseweg 3 te Hoogerheide.</text:p>
            <text:p text:style-name="last-al">Belanghebbenden  kunnen op grond van de Algemene wet bestuursrecht binnen 6 weken na  bovengenoemde verzenddatum tegen dit besluit bezwaar maken. Het  bezwaarschrift moet uw naam, adres bevatten, duidelijk maken tegen welk  besluit u bezwaar maakt en gemotiveerd, gedateerd en ondertekend zijn.  Het bezwaarschrift moet worden gericht aan het college van burgemeester 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51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Calfven 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18</meta:user-defined>
    <meta:user-defined meta:name="OVERHEIDop.GmbID/DC.identifier">gmb-2018-18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L 190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18 381361</meta:user-defined>
    <meta:user-defined meta:name="OVERHEIDop.versieInformatie"/>
  </office:meta>
</office:document-meta>
</file>