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raatfeest 1 september 2018 Laan Nieuwer-Amstel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heeft de gemeente een melding ontvangen voor activiteiten waarvoor geen vergunningplicht geldt op locatie Laan Nieuwer-Amstel 16 in Amstelveen. De melding is geregistreerd onder zaaknummer Z18-0070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1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traatfeest 1 september 2018 Laan Nieuwer-Amstel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17</meta:user-defined>
    <meta:user-defined meta:name="OVERHEIDop.GmbID/DC.identifier">gmb-2018-18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T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8.75 479488.81</meta:user-defined>
    <meta:user-defined meta:name="OVERHEIDop.versieInformatie"/>
  </office:meta>
</office:document-meta>
</file>