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Autumn Fashion Event Winschoten op 29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Autumn Fashion Event’ op het terrein tussen de Hema en The Readshop aan de Langestraat te Winschoten op 29 september 2018 van 11.00 uur tot 16.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051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1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1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Autumn Fashion Event Winschoten op 29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516</meta:user-defined>
    <meta:user-defined meta:name="OVERHEIDop.GmbID/DC.identifier">gmb-2018-1805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meta:user-defined>
    <meta:user-defined meta:name="OVERHEIDop.woonplaats">Winschoten</meta:user-defined>
    <meta:user-defined meta:name="OVERHEIDop.straatnaam">Lang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309 574397</meta:user-defined>
    <meta:user-defined meta:name="OVERHEIDop.versieInformatie"/>
  </office:meta>
</office:document-meta>
</file>