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333 Kamperen met kerkdienst d.d. 7 t/m 9 september 2018, Wieselseweg 98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kamperen met kerkdienst en verzorgde lunch </text:p>
            <text:p text:style-name="tussenkopcur"/>
            <text:p text:style-name="tussenkopcur"/>
            <text:p text:style-name="tussenkopcur">Datum vergunning:  17 augustus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0512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512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333 Kamperen met kerkdienst d.d. 7 t/m 9 september 2018, Wieselseweg 9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512</meta:user-defined>
    <meta:user-defined meta:name="OVERHEIDop.GmbID/DC.identifier">gmb-2018-1805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CB</meta:user-defined>
    <meta:user-defined meta:name="OVERHEIDop.woonplaats">Wenum Wiesel</meta:user-defined>
    <meta:user-defined meta:name="OVERHEIDop.straatnaam">Wiese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926 473432</meta:user-defined>
    <meta:user-defined meta:name="OVERHEIDop.versieInformatie"/>
  </office:meta>
</office:document-meta>
</file>