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en dag Doc-Direkt op 29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houden van een open dag bij Doc-Direkt op de parkeerplaats op het adres Transportbaan 20 te Winschoten op 29 september 2018 van 10.00 uur tot 19.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50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0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0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en dag Doc-Direkt op 2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07</meta:user-defined>
    <meta:user-defined meta:name="OVERHEIDop.GmbID/DC.identifier">gmb-2018-1805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K 20</meta:user-defined>
    <meta:user-defined meta:name="OVERHEIDop.woonplaats">Winschoten</meta:user-defined>
    <meta:user-defined meta:name="OVERHEIDop.straatnaam">Transport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114 574432</meta:user-defined>
    <meta:user-defined meta:name="OVERHEIDop.versieInformatie"/>
  </office:meta>
</office:document-meta>
</file>