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romotie-actie Fanta Orange, Diezerstraat (zaaknummer 59426-2018)</text:p>
      <text:section text:name="zakelijke-mededeling_id1-3-2" text:style-name="zakelijke-mededeling">
        <text:section text:name="zakelijke-mededeling-tekst_id1-3-2-1" text:style-name="zakelijke-mededeling-tekst">
          <text:section text:name="tekst_id1-3-2-1-1" text:style-name="tekst">
            <text:p text:style-name="common-al">Chase  vraagt vergunning voor het innemen van een incidentele standplaats voor een promotie-actie Fanta Orange op 30 september 2018 en 4 oktober 2018 op de locatie Diezerstraa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50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0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0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romotie-actie Fanta Orange, Diezerstraat (zaaknummer 594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506</meta:user-defined>
    <meta:user-defined meta:name="OVERHEIDop.GmbID/DC.identifier">gmb-2018-1805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