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Zijdepark 10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aanvraag ontvangen voor een evenementenvergunning voor machinistenkampioenschap op 22-09-2018 op locatie Zijdepark 10 in Ouderkerk aan den IJssel. De aanvraag is geregistreerd onder zaaknummer SXO-201823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50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Zijdepark 10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04</meta:user-defined>
    <meta:user-defined meta:name="OVERHEIDop.GmbID/DC.identifier">gmb-2018-18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B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686.7 438724.5</meta:user-defined>
    <meta:user-defined meta:name="OVERHEIDop.versieInformatie"/>
  </office:meta>
</office:document-meta>
</file>