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aldeck Pyrmontkade 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Waldeck Pyrmontkade 28 door het maken van constructieve doorbraken, het realiseren van een uitbouw op 2 bouwlagen en het plaatsen van een trap met sparingen</text:p>
            <text:p text:style-name="common-al"/>
            <text:p text:style-name="common-al">Ons kenmerk: 2018132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ldeck Pyrmontkade 28 </text:p>
            <text:p text:style-name="tussenkopcur">
            <text:span text:style-name="nadrukvet">Datum bekendmaking besluit:</text:span>
          </text:p>
            <text:p text:style-name="common-al">20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49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9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9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aldeck Pyrmontkade 2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497</meta:user-defined>
    <meta:user-defined meta:name="OVERHEIDop.GmbID/DC.identifier">gmb-2018-180497</meta:user-defined>
    <meta:user-defined meta:name="OVERHEID.TaxonomieBeleidsagenda/OVERHEID.category">Ruimte en infrastructuur | Organisatie en beleid</meta:user-defined>
    <meta:user-defined meta:name="DCTERMS.abstract">Het veranderen en vergroten van de woning Waldeck Pyrmontkade 28 door het maken van constructieve doorbraken, het realiseren van een uitbouw op 2 bouwlagen en het plaatsen van een trap met sparingen. Deze bekendmaking bevat de activiteit(en): bouwen.</meta:user-defined>
    <meta:user-defined meta:name="OVERHEIDop.referentienummer">201813265/685904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RS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24634-v1-BM 180820 201813265 Walde...|exb-2018-51676</meta:user-defined>
    <meta:user-defined meta:name="OVERHEID.EPSG28992/DC.spatial">80097.126 454869.121</meta:user-defined>
    <meta:user-defined meta:name="OVERHEIDop.versieInformatie"/>
  </office:meta>
</office:document-meta>
</file>