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Burg. Voetenstraat / Aanwas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Burg. Voetenstraat/ Aanwas Ossendrecht </text:p>
            <text:p text:style-name="common-al">Het wijzigen van het kabelnet</text:p>
            <text:p text:style-name="common-al">Vezonden 14 augustus 2018</text:p>
            <text:p text:style-name="common-al"/>
            <text:p text:style-name="common-al">Tegen besluiten kunt u (tenzij bij het besluit anders is aangegeven) gedurende 6 weken na de datum van verzend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augustus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0494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49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49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ssendrecht - Burg. Voetenstraat / Aanwas (kabels en leidingen, nutsvoorzienin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494</meta:user-defined>
    <meta:user-defined meta:name="OVERHEIDop.GmbID/DC.identifier">gmb-2018-180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</meta:user-defined>
    <meta:user-defined meta:name="OVERHEIDop.woonplaats">Ossendrecht</meta:user-defined>
    <meta:user-defined meta:name="OVERHEIDop.straatnaam">Aanwas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327 378732</meta:user-defined>
    <meta:user-defined meta:name="OVERHEIDop.versieInformatie"/>
  </office:meta>
</office:document-meta>
</file>