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terkste Man van Nederland (18SZ0591) op 26 augustus 2018 van 12.00 uur tot 18.30 uur (incl. opbouw en afbouw), Remigiusplein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rkste Man van Nederland (18SZ0591) op 26 augustus 2018 van 12.00 uur tot 18.30 uur (incl. opbouw en afbouw) op het Remigiusplein te Duiven.</text:p>
            <text:p text:style-name="common-al"/>
            <text:p text:style-name="common-al">Heeft u vragen over deze evenementenvergunningen, dan kunt u zich wenden tot team Binnenstebuiten in het gemeentehuis, (0316) 279 111. Een bezoek kan alleen na het maken van een afspraa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049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9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9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Sterkste Man van Nederland (18SZ0591) op 26 augustus 2018 van 12.00 uur tot 18.30 uur (incl. opbouw en afbouw), Remigiusplein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92</meta:user-defined>
    <meta:user-defined meta:name="OVERHEIDop.GmbID/DC.identifier">gmb-2018-1804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8SZ0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L</meta:user-defined>
    <meta:user-defined meta:name="OVERHEIDop.woonplaats">Duiven</meta:user-defined>
    <meta:user-defined meta:name="OVERHEIDop.straatnaam">Remigiusplein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88 440298</meta:user-defined>
    <meta:user-defined meta:name="OVERHEIDop.versieInformatie"/>
  </office:meta>
</office:document-meta>
</file>