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8, 3051GR, plaatsen nieuwe dakpannen in dezelfde kleur als voorheen en hetzelfde model (aanvraagdatum 13-08-2018, dossiernummer OMV.18.08.002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87</meta:user-defined>
    <meta:user-defined meta:name="OVERHEIDop.GmbID/DC.identifier">gmb-2018-18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GR 8</meta:user-defined>
    <meta:user-defined meta:name="OVERHEIDop.woonplaats">Rotterdam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75 439988</meta:user-defined>
    <meta:user-defined meta:name="OVERHEIDop.versieInformatie"/>
  </office:meta>
</office:document-meta>
</file>