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urningerstraat 26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18 een besluit genomen op de aanvraag met zaaknummer O-2018-0385 voor een omgevingsvergunning voor het intern verbouwen van een uitvaartcentrum op locatie Deurningerstraat 26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eze besluiten kunt u desgewenst, gedurende zes weken na de datum van verzending van deze besluiten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0485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8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485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eurningerstraat 262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0485</meta:user-defined>
    <meta:user-defined meta:name="OVERHEIDop.GmbID/DC.identifier">gmb-2018-180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7HM 262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102.7 477795.3</meta:user-defined>
    <meta:user-defined meta:name="OVERHEIDop.versieInformatie"/>
  </office:meta>
</office:document-meta>
</file>